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461cm" style:rel-column-width="9478*"/>
    </style:style>
    <style:style style:name="Tabela1.B" style:family="table-column">
      <style:table-column-properties style:column-width="6.04cm" style:rel-column-width="23265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2.4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778cm"/>
    </style:style>
    <style:style style:name="Tabela1.4" style:family="table-row">
      <style:table-row-properties style:min-row-height="2.434cm"/>
    </style:style>
    <style:style style:name="Tabela1.5" style:family="table-row">
      <style:table-row-properties style:min-row-height="2.805cm"/>
    </style:style>
    <style:style style:name="Tabela1.6" style:family="table-row">
      <style:table-row-properties style:min-row-height="2.91cm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entrum Kultury i Sportu <text:s text:c="66"/>Kruszwica, dnia 30marca 2017r.</text:p>
      <text:p text:style-name="Standard">''Ziemowit'' w Kruszwicy</text:p>
      <text:p text:style-name="Standard">ul.Poznańska 17</text:p>
      <text:p text:style-name="Standard">88-150 Kruszwica <text:s text:c="10"/></text:p>
      <text:p text:style-name="Standard"/>
      <text:p text:style-name="Standard"><text:s text:c="41"/></text:p>
      <text:p text:style-name="Standard"/>
      <text:p text:style-name="Standard"/>
      <text:p text:style-name="Standard"><text:s text:c="53"/><text:span text:style-name="T1">POWIADOMIENIE</text:span></text:p>
      <text:p text:style-name="P2"><text:s/><text:tab/> <text:tab/> <text:s/>O WYBORZE NAJKORZYSTNIEJSZEJ OFERTY</text:p>
      <text:p text:style-name="P2"/>
      <text:p text:style-name="P2"/>
      <text:p text:style-name="P1"/>
      <text:p text:style-name="P1">Szanowni Państwo,</text:p>
      <text:p text:style-name="P1"/>
      <text:p text:style-name="P1">W związku z dokonaniem wyboru najkorzystniejszej oferty na:</text:p>
      <text:p text:style-name="P2"><text:s/>Sprzedaż piwa i obsługa <text:s/>gastronomiczna <text:s text:c="2"/>oraz <text:s/>plac zabaw i mechaniczne wesołe miasteczko na wyłączność na terenie <text:s/>placów <text:s/>przy ul. Nadgoplańskiej podczas imprezy plenerowej-Majówka w Kruszwicy w dniu 2 maja 2017r.</text:p>
      <text:p text:style-name="P1"/>
      <text:p text:style-name="P1">Informujemy, że najkorzystniejszą ofertę złożył:</text:p>
      <text:p text:style-name="P1"/>
      <text:p text:style-name="P2">Krzysztof Jurdziak</text:p>
      <text:p text:style-name="P2">„KRIS-POL”</text:p>
      <text:p text:style-name="P2">ul. Belzacka 66</text:p>
      <text:p text:style-name="P2">97-300 Piotrków Trybunalski</text:p>
      <text:p text:style-name="P2">NIP 771-229-24-97</text:p>
      <text:p text:style-name="P1"/>
      <text:p text:style-name="P1"/>
      <text:p text:style-name="P1"/>
      <text:p text:style-name="P1">Uzasadnienie wyboru:</text:p>
      <text:p text:style-name="P1"/>
      <text:p text:style-name="P1">Złożone zostały pięć <text:s/>ofert. Oferty spełniają wymogi formalne, zgodnie z treścią zapytania cenowego nr 1/2017.</text:p>
      <text:p text:style-name="P1"/>
      <text:p text:style-name="P1">Streszczenie oceny i porównania złożonych ofert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Nr zadania</text:p>
          </table:table-cell>
          <table:table-cell table:style-name="Tabela1.A1" office:value-type="string">
            <text:p text:style-name="Table_20_Contents">Nazwa i adres wykonawcy</text:p>
          </table:table-cell>
          <table:table-cell table:style-name="Tabela1.A1" office:value-type="string">
            <text:p text:style-name="Table_20_Contents"><text:s/>Cena /koszt/ </text:p>
          </table:table-cell>
          <table:table-cell table:style-name="Tabela1.D1" office:value-type="string">
            <text:p text:style-name="Table_20_Contents"><text:s text:c="7"/>Razem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Table_20_Contents">Krokodyl 2 s.c.</text:p>
            <text:p text:style-name="Table_20_Contents">Andrzej Wyszatycki,</text:p>
            <text:p text:style-name="Table_20_Contents">Dawid <text:s/>Siewierski</text:p>
            <text:p text:style-name="Table_20_Contents">ul. Prusa 2, 87-800 Włocławek</text:p>
            <text:p text:style-name="Table_20_Contents">NIP 888 309 83 48</text:p>
          </table:table-cell>
          <table:table-cell table:style-name="Tabela1.A2" office:value-type="string">
            <text:p text:style-name="P4">4580,00</text:p>
          </table:table-cell>
          <table:table-cell table:style-name="Tabela1.D2" office:value-type="string">
            <text:p text:style-name="P4">4580,00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Table_20_Contents">„GIDA” Brygida Goździk</text:p>
            <text:p text:style-name="Table_20_Contents">ul. Brzozowa 8</text:p>
            <text:p text:style-name="Table_20_Contents">89-300 Wyrzysk</text:p>
            <text:p text:style-name="Table_20_Contents">NIP 764 185 55 61</text:p>
          </table:table-cell>
          <table:table-cell table:style-name="Tabela1.A2" office:value-type="string">
            <text:p text:style-name="P4">5250,00</text:p>
          </table:table-cell>
          <table:table-cell table:style-name="Tabela1.D2" office:value-type="string">
            <text:p text:style-name="P4">5250,00</text:p>
          </table:table-cell>
        </table:table-row>
        <text:soft-page-break/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Table_20_Contents">Sound Line</text:p>
            <text:p text:style-name="Table_20_Contents">Justyna Grzyb</text:p>
            <text:p text:style-name="Table_20_Contents">ul. Jastrzębia 120</text:p>
            <text:p text:style-name="Table_20_Contents">99-400 Łowicz</text:p>
            <text:p text:style-name="Table_20_Contents">NIP 834 165 65 62</text:p>
          </table:table-cell>
          <table:table-cell table:style-name="Tabela1.A2" office:value-type="string">
            <text:p text:style-name="P4">6080,00</text:p>
          </table:table-cell>
          <table:table-cell table:style-name="Tabela1.D2" office:value-type="string">
            <text:p text:style-name="P4">6080,00</text:p>
          </table:table-cell>
        </table:table-row>
        <table:table-row table:style-name="Tabela1.5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Table_20_Contents">BUK-MAR</text:p>
            <text:p text:style-name="Table_20_Contents">Mariusz Bukowski</text:p>
            <text:p text:style-name="Table_20_Contents">Stare Kozuby 63 b</text:p>
            <text:p text:style-name="Table_20_Contents">98-160 Sędziejowice</text:p>
            <text:p text:style-name="Table_20_Contents">NIP 831 144 84 80</text:p>
          </table:table-cell>
          <table:table-cell table:style-name="Tabela1.A2" office:value-type="string">
            <text:p text:style-name="P4">6700,00</text:p>
          </table:table-cell>
          <table:table-cell table:style-name="Tabela1.D2" office:value-type="string">
            <text:p text:style-name="P4">6700,00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Table_20_Contents">Krzysztof Jurdziak</text:p>
            <text:p text:style-name="Table_20_Contents">„KRIS-POL”</text:p>
            <text:p text:style-name="Table_20_Contents">ul. Belzacka 66</text:p>
            <text:p text:style-name="Table_20_Contents">97-300 Piotrków Trybunalski</text:p>
            <text:p text:style-name="Table_20_Contents">NIP 771-229-24-97</text:p>
          </table:table-cell>
          <table:table-cell table:style-name="Tabela1.A2" office:value-type="string">
            <text:p text:style-name="P4">7900,00</text:p>
          </table:table-cell>
          <table:table-cell table:style-name="Tabela1.D2" office:value-type="string">
            <text:p text:style-name="P4">79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4:39:35.17</meta:creation-date>
    <dc:date>2017-03-30T11:22:49.42</dc:date>
    <meta:editing-duration>PT54M23S</meta:editing-duration>
    <meta:editing-cycles>8</meta:editing-cycles>
    <meta:generator>OpenOffice/4.1.0$Win32 OpenOffice.org_project/410m18$Build-9764</meta:generator>
    <meta:print-date>2017-03-30T09:02:12.62</meta:print-date>
    <meta:document-statistic meta:table-count="1" meta:image-count="0" meta:object-count="0" meta:page-count="2" meta:paragraph-count="62" meta:word-count="195" meta:character-count="1473"/>
  </office:meta>
</office:document-meta>
</file>